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4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2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table:number-columns-repeated="2"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22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1021</text:p>
          </table:table-cell>
          <table:table-cell office:value-type="string" calcext:value-type="string">
            <text:p>806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48:03</meta:creation-date>
    <dc:date>2017-05-08T08:48:03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