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table:number-columns-repeated="3"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51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659</text:p>
          </table:table-cell>
          <table:table-cell office:value-type="string" calcext:value-type="string">
            <text:p>509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8:56:29</meta:creation-date>
    <dc:date>2017-05-08T08:56:29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