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出生死亡遷入遷出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9</text:p>
          </table:table-cell>
          <table:table-cell office:value-type="string" calcext:value-type="string">
            <text:p>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4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4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4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/>
          <table:table-cell office:value-type="string" calcext:value-type="string">
            <text:p>127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711</text:p>
          </table:table-cell>
          <table:table-cell office:value-type="string" calcext:value-type="string">
            <text:p>749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" style:display-name="PageStyle_出生死亡遷入遷出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0:41:14</meta:creation-date>
    <dc:date>2017-05-09T00:41:14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