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5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table:number-columns-repeated="2"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54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839</text:p>
          </table:table-cell>
          <table:table-cell office:value-type="string" calcext:value-type="string">
            <text:p>749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0:43:05</meta:creation-date>
    <dc:date>2017-05-09T00:43:05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