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table:number-columns-repeated="2" office:value-type="string" calcext:value-type="string">
            <text:p>118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58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8:23</meta:creation-date>
    <dc:date>2017-05-09T00:48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