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2年8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8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2年8月-出生死亡遷入遷出統計表'.$A$1" table:cell-range-address="$'112年8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-出生死亡遷入遷出統計表" style:display-name="PageStyle_112年8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3-09-01T07:16:09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