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7.9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112年10月-出生死亡遷入遷出統計表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年10月-出生死亡遷入遷出統計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1018" table:default-cell-style-name="ce8"/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遷入</text:p>
            </table:table-cell>
            <table:table-cell table:style-name="ce1" office:value-type="string" calcext:value-type="string">
              <text:p>遷出</text:p>
            </table:table-cell>
            <table:table-cell table:style-name="ce1" office:value-type="string" calcext:value-type="string">
              <text:p>出生</text:p>
            </table:table-cell>
            <table:table-cell table:style-name="ce1" office:value-type="string" calcext:value-type="string">
              <text:p>死亡</text:p>
            </table:table-cell>
            <table:table-cell table:number-columns-repeated="1018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15" calcext:value-type="float">
            <text:p>115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5" office:value-type="string" calcext:value-type="string">
            <text:p>女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清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東寧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五常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享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中陽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惠楠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惠民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惠豐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錦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玉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金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稔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瑞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翠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毅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廣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久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大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福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盛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泰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興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建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和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慶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隆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秀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裕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國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加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仁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藍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中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3" table:number-rows-repeated="104846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2年10月-出生死亡遷入遷出統計表'.$A$1" table:cell-range-address="$'112年10月-出生死亡遷入遷出統計表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10月-出生死亡遷入遷出統計表" style:display-name="PageStyle_112年10月-出生死亡遷入遷出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1-29T06:23:15</meta:print-date>
    <meta:creation-date>2017-05-08T06:56:58</meta:creation-date>
    <dc:date>2023-11-02T01:13:24</dc:date>
    <meta:generator>LibreOffice/5.1.2.2$Windows_x86 LibreOffice_project/d3bf12ecb743fc0d20e0be0c58ca359301eb705f</meta:generator>
    <meta:document-statistic meta:table-count="1" meta:cell-count="6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