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2年11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1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年11月-出生死亡遷入遷出統計表'.$A$1" table:cell-range-address="$'112年11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1月-出生死亡遷入遷出統計表" style:display-name="PageStyle_112年11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3-12-01T07:17:10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