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4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4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4月-出生死亡遷入遷出統計表'.$A$1" table:cell-range-address="$'112年4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4月-出生死亡遷入遷出統計表" style:display-name="PageStyle_112年4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5-01T06:16:49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