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2年3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3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年3月-出生死亡遷入遷出統計表'.$A$1" table:cell-range-address="$'112年3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3月-出生死亡遷入遷出統計表" style:display-name="PageStyle_112年3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3-04-06T08:20:21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