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11年4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4月-出生死亡遷入遷出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1018" table:default-cell-style-name="ce8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清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五常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享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錦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玉屏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金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稔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瑞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毅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久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大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泰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興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建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和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慶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隆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裕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國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加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藍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1年4月-出生死亡遷入遷出統計表'.$A$1" table:cell-range-address="$'111年4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4月-出生死亡遷入遷出統計表" style:display-name="PageStyle_111年4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9T06:23:15</meta:print-date>
    <meta:creation-date>2017-05-08T06:56:58</meta:creation-date>
    <dc:date>2022-05-03T01:19:48</dc:date>
    <meta:generator>LibreOffice/5.1.2.2$Windows_x86 LibreOffice_project/d3bf12ecb743fc0d20e0be0c58ca359301eb705f</meta:generator>
    <meta:document-statistic meta:table-count="1" meta:cell-count="6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