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6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6月-出生死亡遷入遷出統計表'.$A$1" table:cell-range-address="$'111年6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-出生死亡遷入遷出統計表" style:display-name="PageStyle_111年6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7-01T06:12:15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