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1年8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8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年8月-出生死亡遷入遷出統計表'.$A$1" table:cell-range-address="$'111年8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8月-出生死亡遷入遷出統計表" style:display-name="PageStyle_111年8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2-09-01T06:58:57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