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1年2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2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年2月-出生死亡遷入遷出統計表'.$A$1" table:cell-range-address="$'111年2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2月-出生死亡遷入遷出統計表" style:display-name="PageStyle_111年2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2-03-01T06:31:03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