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7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7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7月-出生死亡遷入遷出統計表'.$A$1" table:cell-range-address="$'111年7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7月-出生死亡遷入遷出統計表" style:display-name="PageStyle_111年7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8-01T02:51:43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