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1年1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年1月-出生死亡遷入遷出統計表'.$A$1" table:cell-range-address="$'111年1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月-出生死亡遷入遷出統計表" style:display-name="PageStyle_111年1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2-02-08T00:43:55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