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0年12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2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年12月-出生死亡遷入遷出統計表'.$A$1" table:cell-range-address="$'110年12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-出生死亡遷入遷出統計表" style:display-name="PageStyle_110年12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2-01-03T08:35:37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