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0年4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0年4月-出生死亡遷入遷出統計表'.$A$1" table:cell-range-address="$'110年4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-出生死亡遷入遷出統計表" style:display-name="PageStyle_110年4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1-05-03T06:46:57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