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11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1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11月-出生死亡遷入遷出統計表'.$A$1" table:cell-range-address="$'110年11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1月-出生死亡遷入遷出統計表" style:display-name="PageStyle_110年11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1-12-02T03:25:58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