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0年6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6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年6月-出生死亡遷入遷出統計表'.$A$1" table:cell-range-address="$'110年6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6月-出生死亡遷入遷出統計表" style:display-name="PageStyle_110年6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1-07-02T02:55:07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