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0年9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9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年9月-出生死亡遷入遷出統計表'.$A$1" table:cell-range-address="$'110年9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9月-出生死亡遷入遷出統計表" style:display-name="PageStyle_110年9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1-10-04T02:34:24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