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7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7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7月-出生死亡遷入遷出統計表'.$A$1" table:cell-range-address="$'110年7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7月-出生死亡遷入遷出統計表" style:display-name="PageStyle_110年7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08-03T01:20:18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