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1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76" calcext:value-type="float">
            <text:p>176</text:p>
          </table:table-cell>
          <table:table-cell table:style-name="ce5" table:formula="of:=SUM([.D2:.D75])" office:value-type="float" office:value="100" calcext:value-type="float">
            <text:p>100</text:p>
          </table:table-cell>
          <table:table-cell table:style-name="ce5" table:formula="of:=SUM([.E2:.E75])" office:value-type="float" office:value="634" calcext:value-type="float">
            <text:p>634</text:p>
          </table:table-cell>
          <table:table-cell table:style-name="ce5" table:formula="of:=SUM([.F2:.F75])" office:value-type="float" office:value="562" calcext:value-type="float">
            <text:p>56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12月-出生死亡遷入遷出統計表'.$A$1" table:cell-range-address="$'109年1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-出生死亡遷入遷出統計表" style:display-name="PageStyle_109年1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8-11-01T03:29:44</meta:print-date>
    <meta:creation-date>2017-05-08T06:56:58</meta:creation-date>
    <dc:date>2021-01-04T07:59:4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