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5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5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8" calcext:value-type="float">
            <text:p>128</text:p>
          </table:table-cell>
          <table:table-cell table:style-name="ce5" table:formula="of:=SUM([.D2:.D75])" office:value-type="float" office:value="91" calcext:value-type="float">
            <text:p>91</text:p>
          </table:table-cell>
          <table:table-cell table:style-name="ce5" table:formula="of:=SUM([.E2:.E75])" office:value-type="float" office:value="591" calcext:value-type="float">
            <text:p>591</text:p>
          </table:table-cell>
          <table:table-cell table:style-name="ce5" table:formula="of:=SUM([.F2:.F75])" office:value-type="float" office:value="475" calcext:value-type="float">
            <text:p>47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5月-出生死亡遷入遷出統計表'.$A$1" table:cell-range-address="$'109年5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-出生死亡遷入遷出統計表" style:display-name="PageStyle_109年5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20-06-02T02:23:3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