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5" calcext:value-type="float">
            <text:p>125</text:p>
          </table:table-cell>
          <table:table-cell table:style-name="ce5" table:formula="of:=SUM([.D2:.D75])" office:value-type="float" office:value="92" calcext:value-type="float">
            <text:p>92</text:p>
          </table:table-cell>
          <table:table-cell table:style-name="ce5" table:formula="of:=SUM([.E2:.E75])" office:value-type="float" office:value="743" calcext:value-type="float">
            <text:p>743</text:p>
          </table:table-cell>
          <table:table-cell table:style-name="ce5" table:formula="of:=SUM([.F2:.F75])" office:value-type="float" office:value="534" calcext:value-type="float">
            <text:p>53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1月-出生死亡遷入遷出統計表'.$A$1" table:cell-range-address="$'109年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出生死亡遷入遷出統計表" style:display-name="PageStyle_109年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2-04T01:18:0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