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6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34" calcext:value-type="float">
            <text:p>134</text:p>
          </table:table-cell>
          <table:table-cell table:style-name="ce5" table:formula="of:=SUM([.D2:.D75])" office:value-type="float" office:value="100" calcext:value-type="float">
            <text:p>100</text:p>
          </table:table-cell>
          <table:table-cell table:style-name="ce5" table:formula="of:=SUM([.E2:.E75])" office:value-type="float" office:value="585" calcext:value-type="float">
            <text:p>585</text:p>
          </table:table-cell>
          <table:table-cell table:style-name="ce5" table:formula="of:=SUM([.F2:.F75])" office:value-type="float" office:value="590" calcext:value-type="float">
            <text:p>59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6月-出生死亡遷入遷出統計表'.$A$1" table:cell-range-address="$'109年6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-出生死亡遷入遷出統計表" style:display-name="PageStyle_109年6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7-02T03:09:5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