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108年12月-出生死亡遷入遷出統計表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12月-出生死亡遷入遷出統計表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1018" table:default-cell-style-name="ce3"/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出生</text:p>
            </table:table-cell>
            <table:table-cell table:style-name="ce1" office:value-type="string" calcext:value-type="string">
              <text:p>死亡</text:p>
            </table:table-cell>
            <table:table-cell table:style-name="ce1" office:value-type="string" calcext:value-type="string">
              <text:p>遷入</text:p>
            </table:table-cell>
            <table:table-cell table:style-name="ce1" office:value-type="string" calcext:value-type="string">
              <text:p>遷出</text:p>
            </table:table-cell>
            <table:table-cell table:number-columns-repeated="1018"/>
          </table:table-row>
        </table:table-header-rows>
        <table:table-row table:style-name="ro1">
          <table:table-cell table:style-name="ce2" office:value-type="string" calcext:value-type="string">
            <text:p>清豐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和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和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慶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慶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隆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隆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裕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裕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國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國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加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加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藍田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藍田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4"/>
          <table:table-cell table:style-name="ce5" table:formula="of:=SUM([.C2:.C75])" office:value-type="float" office:value="128" calcext:value-type="float">
            <text:p>128</text:p>
          </table:table-cell>
          <table:table-cell table:style-name="ce5" table:formula="of:=SUM([.D2:.D75])" office:value-type="float" office:value="107" calcext:value-type="float">
            <text:p>107</text:p>
          </table:table-cell>
          <table:table-cell table:style-name="ce5" table:formula="of:=SUM([.E2:.E75])" office:value-type="float" office:value="580" calcext:value-type="float">
            <text:p>580</text:p>
          </table:table-cell>
          <table:table-cell table:style-name="ce5" table:formula="of:=SUM([.F2:.F75])" office:value-type="float" office:value="405" calcext:value-type="float">
            <text:p>405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'108年12月-出生死亡遷入遷出統計表'.$A$1" table:cell-range-address="$'108年12月-出生死亡遷入遷出統計表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12月-出生死亡遷入遷出統計表" style:display-name="PageStyle_108年12月-出生死亡遷入遷出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print-date>2018-11-01T03:29:44</meta:print-date>
    <meta:creation-date>2017-05-08T06:56:58</meta:creation-date>
    <dc:date>2020-01-02T08:19:40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