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7年11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11月-出生死亡遷入遷出統計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ce3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男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女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/>
          <table:table-cell table:style-name="ce5" table:formula="of:=SUM([.C2:.C75])" office:value-type="float" office:value="131" calcext:value-type="float">
            <text:p>131</text:p>
          </table:table-cell>
          <table:table-cell table:style-name="ce5" table:formula="of:=SUM([.D2:.D75])" office:value-type="float" office:value="97" calcext:value-type="float">
            <text:p>97</text:p>
          </table:table-cell>
          <table:table-cell table:style-name="ce5" table:formula="of:=SUM([.E2:.E75])" office:value-type="float" office:value="516" calcext:value-type="float">
            <text:p>516</text:p>
          </table:table-cell>
          <table:table-cell table:style-name="ce5" table:formula="of:=SUM([.F2:.F75])" office:value-type="float" office:value="435" calcext:value-type="float">
            <text:p>435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107年11月-出生死亡遷入遷出統計表'.$A$1" table:cell-range-address="$'107年11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11月-出生死亡遷入遷出統計表" style:display-name="PageStyle_107年11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11-01T03:29:44</meta:print-date>
    <meta:creation-date>2017-05-08T06:56:58</meta:creation-date>
    <dc:date>2018-12-04T00:40:04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