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7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7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28" calcext:value-type="float">
            <text:p>128</text:p>
          </table:table-cell>
          <table:table-cell table:style-name="ce5" table:formula="of:=SUM([.D2:.D75])" office:value-type="float" office:value="110" calcext:value-type="float">
            <text:p>110</text:p>
          </table:table-cell>
          <table:table-cell table:style-name="ce5" table:formula="of:=SUM([.E2:.E75])" office:value-type="float" office:value="885" calcext:value-type="float">
            <text:p>885</text:p>
          </table:table-cell>
          <table:table-cell table:style-name="ce5" table:formula="of:=SUM([.F2:.F75])" office:value-type="float" office:value="647" calcext:value-type="float">
            <text:p>64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07年7月.$A$1" table:cell-range-address="$107年7月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4:02:12</meta:print-date>
    <meta:creation-date>2017-05-08T06:56:58</meta:creation-date>
    <dc:date>2018-08-03T02:08:3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