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table:number-columns-repeated="2" office:value-type="string" calcext:value-type="string">
            <text:p>44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776</text:p>
          </table:table-cell>
          <table:table-cell office:value-type="string" calcext:value-type="string">
            <text:p>148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2:50</meta:creation-date>
    <dc:date>2017-05-09T07:22:5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