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table:number-columns-repeated="2" office:value-type="string" calcext:value-type="string">
            <text:p>44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1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2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table:number-columns-repeated="3"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1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38</text:p>
          </table:table-cell>
          <table:table-cell office:value-type="string" calcext:value-type="string">
            <text:p>387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439</text:p>
          </table:table-cell>
          <table:table-cell office:value-type="string" calcext:value-type="string">
            <text:p>725</text:p>
          </table:table-cell>
          <table:table-cell office:value-type="string" calcext:value-type="string">
            <text:p>789</text:p>
          </table:table-cell>
          <table:table-cell office:value-type="string" calcext:value-type="string">
            <text:p>1514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7:22:36</meta:creation-date>
    <dc:date>2017-05-09T07:22:36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