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table:number-columns-repeated="3" office:value-type="string" calcext:value-type="string">
            <text:p>4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18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2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4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3"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439</text:p>
          </table:table-cell>
          <table:table-cell office:value-type="string" calcext:value-type="string">
            <text:p>717</text:p>
          </table:table-cell>
          <table:table-cell office:value-type="string" calcext:value-type="string">
            <text:p>786</text:p>
          </table:table-cell>
          <table:table-cell office:value-type="string" calcext:value-type="string">
            <text:p>1503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22:43</meta:creation-date>
    <dc:date>2017-05-09T07:22:43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