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table:number-columns-repeated="2" office:value-type="string" calcext:value-type="string">
            <text:p>4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2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871</text:p>
          </table:table-cell>
          <table:table-cell office:value-type="string" calcext:value-type="string">
            <text:p>1644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4:00</meta:creation-date>
    <dc:date>2017-05-09T07:24:0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