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table:number-columns-repeated="2" office:value-type="string" calcext:value-type="string">
            <text:p>44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411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164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05:35</meta:creation-date>
    <dc:date>2017-05-09T08:05:3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