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28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table:number-columns-repeated="2" office:value-type="string" calcext:value-type="string">
            <text:p>18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3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817</text:p>
          </table:table-cell>
          <table:table-cell office:value-type="string" calcext:value-type="string">
            <text:p>1008</text:p>
          </table:table-cell>
          <table:table-cell office:value-type="string" calcext:value-type="string">
            <text:p>1825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00</meta:creation-date>
    <dc:date>2017-05-09T08:27:0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