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table:number-columns-repeated="2" office:value-type="string" calcext:value-type="string">
            <text:p>42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2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28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table:number-columns-repeated="3" office:value-type="string" calcext:value-type="string">
            <text:p>19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1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9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469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817</text:p>
          </table:table-cell>
          <table:table-cell office:value-type="string" calcext:value-type="string">
            <text:p>1009</text:p>
          </table:table-cell>
          <table:table-cell office:value-type="string" calcext:value-type="string">
            <text:p>1826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6:54</meta:creation-date>
    <dc:date>2017-05-09T08:26:54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