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2" office:value-type="string" calcext:value-type="string">
            <text:p>3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84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55</meta:creation-date>
    <dc:date>2017-05-09T08:29:5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