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4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3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2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table:number-columns-repeated="2" office:value-type="string" calcext:value-type="string">
            <text:p>4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table:number-columns-repeated="3"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62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190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7:50</meta:creation-date>
    <dc:date>2017-05-09T08:37:5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