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1年12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12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8" calcext:value-type="float">
            <text:p>17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4" calcext:value-type="float">
            <text:p>84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94" calcext:value-type="float">
            <text:p>9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8" calcext:value-type="float">
            <text:p>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8" calcext:value-type="float">
            <text:p>7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3" calcext:value-type="float">
            <text:p>8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8" calcext:value-type="float">
            <text:p>3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9" calcext:value-type="float">
            <text:p>3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5" calcext:value-type="float">
            <text:p>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4" calcext:value-type="float">
            <text:p>7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1" calcext:value-type="float">
            <text:p>7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9" calcext:value-type="float">
            <text:p>20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71" calcext:value-type="float">
            <text:p>17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1" calcext:value-type="float">
            <text:p>81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128" calcext:value-type="float">
            <text:p>1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5" calcext:value-type="float">
            <text:p>4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7" calcext:value-type="float">
            <text:p>3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5" calcext:value-type="float">
            <text:p>12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2" table:style-name="ce18" office:value-type="float" office:value="52" calcext:value-type="float">
            <text:p>5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73" calcext:value-type="float">
            <text:p>7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4" calcext:value-type="float">
            <text:p>6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1" calcext:value-type="float">
            <text:p>3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5" calcext:value-type="float">
            <text:p>5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7" calcext:value-type="float">
            <text:p>3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1080" calcext:value-type="float">
            <text:p>1080</text:p>
          </table:table-cell>
          <table:table-cell table:style-name="ce11" table:formula="of:=SUM([.C3:.C39])" office:value-type="float" office:value="2827" calcext:value-type="float">
            <text:p>2827</text:p>
          </table:table-cell>
          <table:table-cell table:style-name="ce11" table:formula="of:=SUM([.D3:.D39])" office:value-type="float" office:value="1353" calcext:value-type="float">
            <text:p>1353</text:p>
          </table:table-cell>
          <table:table-cell table:style-name="ce11" table:formula="of:=SUM([.E3:.E39])" office:value-type="float" office:value="1474" calcext:value-type="float">
            <text:p>1474</text:p>
          </table:table-cell>
          <table:table-cell table:style-name="ce11" table:formula="of:=SUM([.F3:.F39])" office:value-type="float" office:value="511" calcext:value-type="float">
            <text:p>511</text:p>
          </table:table-cell>
          <table:table-cell table:style-name="ce11" table:formula="of:=SUM([.G3:.G39])" office:value-type="float" office:value="1309" calcext:value-type="float">
            <text:p>1309</text:p>
          </table:table-cell>
          <table:table-cell table:style-name="ce11" table:formula="of:=SUM([.H3:.H39])" office:value-type="float" office:value="652" calcext:value-type="float">
            <text:p>652</text:p>
          </table:table-cell>
          <table:table-cell table:style-name="ce11" table:formula="of:=SUM([.I3:.I39])" office:value-type="float" office:value="657" calcext:value-type="float">
            <text:p>657</text:p>
          </table:table-cell>
          <table:table-cell table:style-name="ce11" table:formula="of:=SUM([.J3:.J39])" office:value-type="float" office:value="569" calcext:value-type="float">
            <text:p>569</text:p>
          </table:table-cell>
          <table:table-cell table:style-name="ce11" table:formula="of:=SUM([.K3:.K39])" office:value-type="float" office:value="1518" calcext:value-type="float">
            <text:p>1518</text:p>
          </table:table-cell>
          <table:table-cell table:style-name="ce11" table:formula="of:=SUM([.L3:.L39])" office:value-type="float" office:value="701" calcext:value-type="float">
            <text:p>701</text:p>
          </table:table-cell>
          <table:table-cell table:style-name="ce11" table:formula="of:=SUM([.M3:.M39])" office:value-type="float" office:value="817" calcext:value-type="float">
            <text:p>817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12月-原住民人口統計" style:display-name="PageStyle_111年12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2-03-01T06:46:46</meta:print-date>
    <meta:creation-date>2017-05-08T07:01:53</meta:creation-date>
    <dc:date>2023-02-01T06:22:20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