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2年2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2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0" calcext:value-type="float">
            <text:p>18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79" calcext:value-type="float">
            <text:p>17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4" calcext:value-type="float">
            <text:p>84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96" calcext:value-type="float">
            <text:p>9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8" calcext:value-type="float">
            <text:p>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8" calcext:value-type="float">
            <text:p>7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4" calcext:value-type="float">
            <text:p>8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0" calcext:value-type="float">
            <text:p>4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8" calcext:value-type="float">
            <text:p>3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8" calcext:value-type="float">
            <text:p>3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5" calcext:value-type="float">
            <text:p>7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8" calcext:value-type="float">
            <text:p>4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4" calcext:value-type="float">
            <text:p>3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6" calcext:value-type="float">
            <text:p>20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67" calcext:value-type="float">
            <text:p>16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0" calcext:value-type="float">
            <text:p>80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26" calcext:value-type="float">
            <text:p>12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5" calcext:value-type="float">
            <text:p>4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7" calcext:value-type="float">
            <text:p>3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0" calcext:value-type="float">
            <text:p>3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6" calcext:value-type="float">
            <text:p>12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2" table:style-name="ce18" office:value-type="float" office:value="52" calcext:value-type="float">
            <text:p>5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74" calcext:value-type="float">
            <text:p>7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1" calcext:value-type="float">
            <text:p>6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2" calcext:value-type="float">
            <text:p>3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5" calcext:value-type="float">
            <text:p>5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9" calcext:value-type="float">
            <text:p>3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7" calcext:value-type="float">
            <text:p>3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1078" calcext:value-type="float">
            <text:p>1078</text:p>
          </table:table-cell>
          <table:table-cell table:style-name="ce11" table:formula="of:=SUM([.C3:.C39])" office:value-type="float" office:value="2818" calcext:value-type="float">
            <text:p>2818</text:p>
          </table:table-cell>
          <table:table-cell table:style-name="ce11" table:formula="of:=SUM([.D3:.D39])" office:value-type="float" office:value="1349" calcext:value-type="float">
            <text:p>1349</text:p>
          </table:table-cell>
          <table:table-cell table:style-name="ce11" table:formula="of:=SUM([.E3:.E39])" office:value-type="float" office:value="1469" calcext:value-type="float">
            <text:p>1469</text:p>
          </table:table-cell>
          <table:table-cell table:style-name="ce11" table:formula="of:=SUM([.F3:.F39])" office:value-type="float" office:value="506" calcext:value-type="float">
            <text:p>506</text:p>
          </table:table-cell>
          <table:table-cell table:style-name="ce11" table:formula="of:=SUM([.G3:.G39])" office:value-type="float" office:value="1292" calcext:value-type="float">
            <text:p>1292</text:p>
          </table:table-cell>
          <table:table-cell table:style-name="ce11" table:formula="of:=SUM([.H3:.H39])" office:value-type="float" office:value="645" calcext:value-type="float">
            <text:p>645</text:p>
          </table:table-cell>
          <table:table-cell table:style-name="ce11" table:formula="of:=SUM([.I3:.I39])" office:value-type="float" office:value="647" calcext:value-type="float">
            <text:p>647</text:p>
          </table:table-cell>
          <table:table-cell table:style-name="ce11" table:formula="of:=SUM([.J3:.J39])" office:value-type="float" office:value="572" calcext:value-type="float">
            <text:p>572</text:p>
          </table:table-cell>
          <table:table-cell table:style-name="ce11" table:formula="of:=SUM([.K3:.K39])" office:value-type="float" office:value="1526" calcext:value-type="float">
            <text:p>1526</text:p>
          </table:table-cell>
          <table:table-cell table:style-name="ce11" table:formula="of:=SUM([.L3:.L39])" office:value-type="float" office:value="704" calcext:value-type="float">
            <text:p>704</text:p>
          </table:table-cell>
          <table:table-cell table:style-name="ce11" table:formula="of:=SUM([.M3:.M39])" office:value-type="float" office:value="822" calcext:value-type="float">
            <text:p>822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2月-原住民人口統計" style:display-name="PageStyle_112年2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2-03-01T06:46:46</meta:print-date>
    <meta:creation-date>2017-05-08T07:01:53</meta:creation-date>
    <dc:date>2023-03-01T08:21:44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