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2年3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3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4" calcext:value-type="float">
            <text:p>18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79" calcext:value-type="float">
            <text:p>17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4" calcext:value-type="float">
            <text:p>84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00" calcext:value-type="float">
            <text:p>10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8" calcext:value-type="float">
            <text:p>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9" calcext:value-type="float">
            <text:p>7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9" calcext:value-type="float">
            <text:p>8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8" calcext:value-type="float">
            <text:p>3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7" calcext:value-type="float">
            <text:p>3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6" calcext:value-type="float">
            <text:p>7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3" calcext:value-type="float">
            <text:p>7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9" calcext:value-type="float">
            <text:p>4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4" calcext:value-type="float">
            <text:p>3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3" calcext:value-type="float">
            <text:p>20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65" calcext:value-type="float">
            <text:p>16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9" calcext:value-type="float">
            <text:p>79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24" calcext:value-type="float">
            <text:p>1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0" calcext:value-type="float">
            <text:p>4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9" calcext:value-type="float">
            <text:p>2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5" calcext:value-type="float">
            <text:p>12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2" calcext:value-type="float">
            <text:p>10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2" calcext:value-type="float">
            <text:p>5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73" calcext:value-type="float">
            <text:p>7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4" calcext:value-type="float">
            <text:p>3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2" calcext:value-type="float">
            <text:p>3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7" calcext:value-type="float">
            <text:p>3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7" calcext:value-type="float">
            <text:p>3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1085" calcext:value-type="float">
            <text:p>1085</text:p>
          </table:table-cell>
          <table:table-cell table:style-name="ce11" table:formula="of:=SUM([.C3:.C39])" office:value-type="float" office:value="2804" calcext:value-type="float">
            <text:p>2804</text:p>
          </table:table-cell>
          <table:table-cell table:style-name="ce11" table:formula="of:=SUM([.D3:.D39])" office:value-type="float" office:value="1339" calcext:value-type="float">
            <text:p>1339</text:p>
          </table:table-cell>
          <table:table-cell table:style-name="ce11" table:formula="of:=SUM([.E3:.E39])" office:value-type="float" office:value="1465" calcext:value-type="float">
            <text:p>1465</text:p>
          </table:table-cell>
          <table:table-cell table:style-name="ce11" table:formula="of:=SUM([.F3:.F39])" office:value-type="float" office:value="508" calcext:value-type="float">
            <text:p>508</text:p>
          </table:table-cell>
          <table:table-cell table:style-name="ce11" table:formula="of:=SUM([.G3:.G39])" office:value-type="float" office:value="1288" calcext:value-type="float">
            <text:p>1288</text:p>
          </table:table-cell>
          <table:table-cell table:style-name="ce11" table:formula="of:=SUM([.H3:.H39])" office:value-type="float" office:value="644" calcext:value-type="float">
            <text:p>644</text:p>
          </table:table-cell>
          <table:table-cell table:style-name="ce11" table:formula="of:=SUM([.I3:.I39])" office:value-type="float" office:value="644" calcext:value-type="float">
            <text:p>644</text:p>
          </table:table-cell>
          <table:table-cell table:style-name="ce11" table:formula="of:=SUM([.J3:.J39])" office:value-type="float" office:value="577" calcext:value-type="float">
            <text:p>577</text:p>
          </table:table-cell>
          <table:table-cell table:style-name="ce11" table:formula="of:=SUM([.K3:.K39])" office:value-type="float" office:value="1516" calcext:value-type="float">
            <text:p>1516</text:p>
          </table:table-cell>
          <table:table-cell table:style-name="ce11" table:formula="of:=SUM([.L3:.L39])" office:value-type="float" office:value="695" calcext:value-type="float">
            <text:p>695</text:p>
          </table:table-cell>
          <table:table-cell table:style-name="ce11" table:formula="of:=SUM([.M3:.M39])" office:value-type="float" office:value="821" calcext:value-type="float">
            <text:p>821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3月-原住民人口統計" style:display-name="PageStyle_112年3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2-03-01T06:46:46</meta:print-date>
    <meta:creation-date>2017-05-08T07:01:53</meta:creation-date>
    <dc:date>2023-04-06T08:30:36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