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10.8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16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298" calcext:value-type="float">
            <text:p>29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47" calcext:value-type="float">
            <text:p>47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370" calcext:value-type="float">
            <text:p>37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239" calcext:value-type="float">
            <text:p>23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1056" calcext:value-type="float">
            <text:p>1056</text:p>
          </table:table-cell>
          <table:table-cell table:style-name="ce4" office:value-type="float" office:value="1335" calcext:value-type="float">
            <text:p>1335</text:p>
          </table:table-cell>
          <table:table-cell table:style-name="ce4" office:value-type="float" office:value="2391" calcext:value-type="float">
            <text:p>2391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7:01:53</meta:creation-date>
    <dc:date>2017-05-09T08:52:27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