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62" calcext:value-type="float">
            <text:p>162</text:p>
          </table:table-cell>
          <table:table-cell table:style-name="ce4" table:formula="of:=SUM([.F2:.G2])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SUM([.F3:.G3])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SUM([.F4:.G4])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F5:.G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SUM([.F6:.G6])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formula="of:=SUM([.F7:.G7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formula="of:=SUM([.F8:.G8])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SUM([.F9:.G9])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F10:.G10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([.F11:.G11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([.F12:.G12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F13:.G13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formula="of:=SUM([.F14:.G14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22" calcext:value-type="float">
            <text:p>222</text:p>
          </table:table-cell>
          <table:table-cell table:style-name="ce4" table:formula="of:=SUM([.F15:.G15])" office:value-type="float" office:value="373" calcext:value-type="float">
            <text:p>3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F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formula="of:=SUM([.F18:.G18])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formula="of:=SUM([.F19:.G19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SUM([.F20:.G20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SUM([.F21:.G21])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SUM([.F22:.G22])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([.F23:.G23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([.F24:.G24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SUM([.F25:.G25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style-name="ce4" table:formula="of:=SUM([.F26:.G26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SUM([.F27:.G27])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F28:.G28])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SUM([.F29:.G29])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formula="of:=SUM([.F30:.G30])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([.F31:.G31])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formula="of:=SUM([.F32:.G32])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([.F33:.G33])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6" calcext:value-type="float">
            <text:p>156</text:p>
          </table:table-cell>
          <table:table-cell table:style-name="ce4" table:formula="of:=SUM([.F34:.G34])" office:value-type="float" office:value="245" calcext:value-type="float">
            <text:p>2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4" calcext:value-type="float">
            <text:p>54</text:p>
          </table:table-cell>
          <table:table-cell table:style-name="ce4" table:formula="of:=SUM([.F35:.G35])"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SUM([.F36:.G36])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([.F37:.G37]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F38:.G38]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27" calcext:value-type="float">
            <text:p>527</text:p>
          </table:table-cell>
          <table:table-cell table:style-name="ce4" table:formula="of:=SUM([.C2:.C38])" office:value-type="float" office:value="539" calcext:value-type="float">
            <text:p>539</text:p>
          </table:table-cell>
          <table:table-cell table:style-name="ce4" table:formula="of:=SUM([.D2:.D38])" office:value-type="float" office:value="637" calcext:value-type="float">
            <text:p>637</text:p>
          </table:table-cell>
          <table:table-cell table:style-name="ce4" table:formula="of:=SUM([.E2:.E38])" office:value-type="float" office:value="731" calcext:value-type="float">
            <text:p>731</text:p>
          </table:table-cell>
          <table:table-cell table:style-name="ce4" table:formula="of:=SUM([.F2:.F38])" office:value-type="float" office:value="1066" calcext:value-type="float">
            <text:p>1066</text:p>
          </table:table-cell>
          <table:table-cell table:style-name="ce4" table:formula="of:=SUM([.G2:.G38])" office:value-type="float" office:value="1368" calcext:value-type="float">
            <text:p>1368</text:p>
          </table:table-cell>
          <table:table-cell table:style-name="ce4" table:formula="of:=SUM([.F39:.G39])" office:value-type="float" office:value="2434" calcext:value-type="float">
            <text:p>2434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7:01:53</meta:creation-date>
    <dc:date>2017-09-04T02:02:1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