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64" calcext:value-type="float">
            <text:p>164</text:p>
          </table:table-cell>
          <table:table-cell table:style-name="ce4" table:formula="of:=SUM([.F2:.G2])" office:value-type="float" office:value="298" calcext:value-type="float">
            <text:p>29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SUM([.F3:.G3])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SUM([.F4:.G4])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([.F5:.G5])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SUM([.F6:.G6])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table:formula="of:=SUM([.F7:.G7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SUM([.F8:.G8])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47" calcext:value-type="float">
            <text:p>47</text:p>
          </table:table-cell>
          <table:table-cell table:style-name="ce4" table:formula="of:=SUM([.F9:.G9])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([.F10:.G10])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([.F11:.G11])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SUM([.F12:.G12])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SUM([.F13:.G13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formula="of:=SUM([.F14:.G14])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21" calcext:value-type="float">
            <text:p>221</text:p>
          </table:table-cell>
          <table:table-cell table:style-name="ce4" table:formula="of:=SUM([.F15:.G15])" office:value-type="float" office:value="374" calcext:value-type="float">
            <text:p>3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table:formula="of:=SUM([.F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F17:.G17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table:formula="of:=SUM([.F18:.G18])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formula="of:=SUM([.F19:.G19])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formula="of:=SUM([.F20:.G20])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SUM([.F21:.G21])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SUM([.F22:.G22])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([.F23:.G23])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SUM([.F24:.G24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([.F25:.G25])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6" calcext:value-type="float">
            <text:p>46</text:p>
          </table:table-cell>
          <table:table-cell table:style-name="ce4" table:formula="of:=SUM([.F26:.G26])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formula="of:=SUM([.F27:.G27])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([.F28:.G28])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([.F29:.G29])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formula="of:=SUM([.F30:.G30])"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table:formula="of:=SUM([.F31:.G31])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style-name="ce4" table:formula="of:=SUM([.F32:.G32])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formula="of:=SUM([.F33:.G33])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52" calcext:value-type="float">
            <text:p>152</text:p>
          </table:table-cell>
          <table:table-cell table:style-name="ce4" table:formula="of:=SUM([.F34:.G34])" office:value-type="float" office:value="242" calcext:value-type="float">
            <text:p>24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SUM([.F35:.G35])" office:value-type="float" office:value="98" calcext:value-type="float">
            <text:p>9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formula="of:=SUM([.F36:.G36])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SUM([.F37:.G37])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F38:.G38])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529" calcext:value-type="float">
            <text:p>529</text:p>
          </table:table-cell>
          <table:table-cell table:style-name="ce4" table:formula="of:=SUM([.C2:.C38])" office:value-type="float" office:value="539" calcext:value-type="float">
            <text:p>539</text:p>
          </table:table-cell>
          <table:table-cell table:style-name="ce4" table:formula="of:=SUM([.D2:.D38])" office:value-type="float" office:value="627" calcext:value-type="float">
            <text:p>627</text:p>
          </table:table-cell>
          <table:table-cell table:style-name="ce4" table:formula="of:=SUM([.E2:.E38])" office:value-type="float" office:value="717" calcext:value-type="float">
            <text:p>717</text:p>
          </table:table-cell>
          <table:table-cell table:style-name="ce4" table:formula="of:=SUM([.F2:.F38])" office:value-type="float" office:value="1068" calcext:value-type="float">
            <text:p>1068</text:p>
          </table:table-cell>
          <table:table-cell table:style-name="ce4" table:formula="of:=SUM([.G2:.G38])" office:value-type="float" office:value="1344" calcext:value-type="float">
            <text:p>1344</text:p>
          </table:table-cell>
          <table:table-cell table:style-name="ce4" table:formula="of:=SUM([.F39:.G39])" office:value-type="float" office:value="2412" calcext:value-type="float">
            <text:p>2412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7:01:53</meta:creation-date>
    <dc:date>2017-06-02T06:17:44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