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7.99mm"/>
    </style:style>
    <style:style style:name="ro1" style:family="table-row">
      <style:table-row-properties style:row-height="8.31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4.0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111年9月-原住民人口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戶口數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" style:family="table-cell" style:parent-style-name="Default" style:data-style-name="N0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0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年9月-原住民人口統計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平地原住民</text:p>
          </table:table-cell>
          <table:covered-table-cell table:number-columns-repeated="3" table:style-name="ce17"/>
          <table:table-cell table:style-name="ce20" office:value-type="string" calcext:value-type="string" table:number-columns-spanned="4" table:number-rows-spanned="1">
            <text:p>山地原住民</text:p>
          </table:table-cell>
          <table:covered-table-cell table:number-columns-repeated="3" table:style-name="ce23"/>
          <table:table-cell table:style-name="Default" table:number-columns-repeated="1011"/>
        </table:table-row>
        <table:table-row table:style-name="ro2">
          <table:covered-table-cell table:style-name="ce1"/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1" office:value-type="string" calcext:value-type="string">
            <text:p>戶數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清豐里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82" calcext:value-type="float">
            <text:p>182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183" calcext:value-type="float">
            <text:p>183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86" calcext:value-type="float">
            <text:p>86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96" calcext:value-type="float">
            <text:p>9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東寧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7" calcext:value-type="float">
            <text:p>3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7" calcext:value-type="float">
            <text:p>2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五常里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7" calcext:value-type="float">
            <text:p>7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83" calcext:value-type="float">
            <text:p>8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9" calcext:value-type="float">
            <text:p>39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8" calcext:value-type="float">
            <text:p>3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享平里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陽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7" calcext:value-type="float">
            <text:p>3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4" calcext:value-type="float">
            <text:p>2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楠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2" calcext:value-type="float">
            <text:p>2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民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豐里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3" calcext:value-type="float">
            <text:p>7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1" calcext:value-type="float">
            <text:p>7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7" calcext:value-type="float">
            <text:p>4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6" calcext:value-type="float">
            <text:p>2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錦屏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玉屏里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金田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稔田里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瑞屏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0" calcext:value-type="float">
            <text:p>3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"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翠屏里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06" calcext:value-type="float">
            <text:p>206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71" calcext:value-type="float">
            <text:p>171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80" calcext:value-type="float">
            <text:p>80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239" calcext:value-type="float">
            <text:p>239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26" calcext:value-type="float">
            <text:p>12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南里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毅里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榮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7" calcext:value-type="float">
            <text:p>1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廣昌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2" calcext:value-type="float">
            <text:p>2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久昌里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大昌里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福昌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盛昌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1" calcext:value-type="float">
            <text:p>2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泰昌里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興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7" calcext:value-type="float">
            <text:p>2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建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5" calcext:value-type="float">
            <text:p>2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4" calcext:value-type="float">
            <text:p>2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昌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5" calcext:value-type="float">
            <text:p>4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8" calcext:value-type="float">
            <text:p>1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和昌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慶昌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隆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3" calcext:value-type="float">
            <text:p>2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秀昌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7" calcext:value-type="float">
            <text:p>2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5" calcext:value-type="float">
            <text:p>1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裕昌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1" calcext:value-type="float">
            <text:p>3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5" calcext:value-type="float">
            <text:p>2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國昌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9" calcext:value-type="float">
            <text:p>2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0" calcext:value-type="float">
            <text:p>2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加昌里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7" calcext:value-type="float">
            <text:p>12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04" calcext:value-type="float">
            <text:p>104</text:p>
          </table:table-cell>
          <table:table-cell table:number-columns-repeated="2" table:style-name="ce18" office:value-type="float" office:value="52" calcext:value-type="float">
            <text:p>5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44" calcext:value-type="float">
            <text:p>144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75" calcext:value-type="float">
            <text:p>7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仁昌里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8" calcext:value-type="float">
            <text:p>68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61" calcext:value-type="float">
            <text:p>6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7" calcext:value-type="float">
            <text:p>37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1" calcext:value-type="float">
            <text:p>3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藍田里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3" calcext:value-type="float">
            <text:p>6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8" calcext:value-type="float">
            <text:p>5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8" calcext:value-type="float">
            <text:p>3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興里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和里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9" calcext:value-type="float">
            <text:p>3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9" calcext:value-type="float">
            <text:p>19</text:p>
          </table:table-cell>
          <table:table-cell table:style-name="Default" table:number-columns-repeated="1011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11" table:formula="of:=SUM([.B3:.B39])" office:value-type="float" office:value="1082" calcext:value-type="float">
            <text:p>1082</text:p>
          </table:table-cell>
          <table:table-cell table:style-name="ce11" table:formula="of:=SUM([.C3:.C39])" office:value-type="float" office:value="2822" calcext:value-type="float">
            <text:p>2822</text:p>
          </table:table-cell>
          <table:table-cell table:style-name="ce11" table:formula="of:=SUM([.D3:.D39])" office:value-type="float" office:value="1356" calcext:value-type="float">
            <text:p>1356</text:p>
          </table:table-cell>
          <table:table-cell table:style-name="ce11" table:formula="of:=SUM([.E3:.E39])" office:value-type="float" office:value="1466" calcext:value-type="float">
            <text:p>1466</text:p>
          </table:table-cell>
          <table:table-cell table:style-name="ce11" table:formula="of:=SUM([.F3:.F39])" office:value-type="float" office:value="515" calcext:value-type="float">
            <text:p>515</text:p>
          </table:table-cell>
          <table:table-cell table:style-name="ce11" table:formula="of:=SUM([.G3:.G39])" office:value-type="float" office:value="1303" calcext:value-type="float">
            <text:p>1303</text:p>
          </table:table-cell>
          <table:table-cell table:style-name="ce11" table:formula="of:=SUM([.H3:.H39])" office:value-type="float" office:value="649" calcext:value-type="float">
            <text:p>649</text:p>
          </table:table-cell>
          <table:table-cell table:style-name="ce11" table:formula="of:=SUM([.I3:.I39])" office:value-type="float" office:value="654" calcext:value-type="float">
            <text:p>654</text:p>
          </table:table-cell>
          <table:table-cell table:style-name="ce11" table:formula="of:=SUM([.J3:.J39])" office:value-type="float" office:value="567" calcext:value-type="float">
            <text:p>567</text:p>
          </table:table-cell>
          <table:table-cell table:style-name="ce11" table:formula="of:=SUM([.K3:.K39])" office:value-type="float" office:value="1519" calcext:value-type="float">
            <text:p>1519</text:p>
          </table:table-cell>
          <table:table-cell table:style-name="ce11" table:formula="of:=SUM([.L3:.L39])" office:value-type="float" office:value="707" calcext:value-type="float">
            <text:p>707</text:p>
          </table:table-cell>
          <table:table-cell table:style-name="ce11" table:formula="of:=SUM([.M3:.M39])" office:value-type="float" office:value="812" calcext:value-type="float">
            <text:p>812</text:p>
          </table:table-cell>
          <table:table-cell table:style-name="Default" table:number-columns-repeated="1011"/>
        </table:table-row>
        <table:table-row table:style-name="ro4">
          <table:table-cell table:style-name="ce4"/>
          <table:table-cell table:style-name="ce12" table:number-columns-repeated="12"/>
          <table:table-cell table:style-name="ce24" table:number-columns-repeated="1011"/>
        </table:table-row>
        <table:table-row table:style-name="ro5">
          <table:table-cell table:style-name="ce5" office:value-type="string" calcext:value-type="string">
            <text:p><text:span text:style-name="T1">說明︰原住民戶認定方式：</text:span><text:span text:style-name="T2">(1)</text:span><text:span text:style-name="T3">戶長為原住民者視為原住民戶，並依戶長身分判定為平地或山地原住民戶。</text:span></text:p>
          </table:table-cell>
          <table:table-cell table:style-name="ce5" table:number-columns-repeated="6"/>
          <table:table-cell table:style-name="ce19" table:number-columns-repeated="12"/>
          <table:table-cell table:style-name="ce25"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2)戶長非原住民，如戶內原住民人口數較多時則判定為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3)戶長非原住民之原住民戶，戶內人口有平地及山地原住民時，以人口數較多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4)戶長非原住民之原住民戶，戶內平地及山地原住民之人口數相等時，則以年齡較長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原住民" style:display-name="一般_原住民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戶口數" style:display-name="一般_戶口數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4.99mm" fo:margin-bottom="14.99mm" fo:margin-left="14.01mm" fo:margin-right="1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年9月-原住民人口統計" style:display-name="PageStyle_111年9月-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2-03-01T06:46:46</meta:print-date>
    <meta:creation-date>2017-05-08T07:01:53</meta:creation-date>
    <dc:date>2022-10-03T03:37:50</dc:date>
    <meta:generator>LibreOffice/5.1.2.2$Windows_x86 LibreOffice_project/d3bf12ecb743fc0d20e0be0c58ca359301eb705f</meta:generator>
    <meta:document-statistic meta:table-count="1" meta:cell-count="5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