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1年1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1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6" calcext:value-type="float">
            <text:p>17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72" calcext:value-type="float">
            <text:p>17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2" calcext:value-type="float">
            <text:p>8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94" calcext:value-type="float">
            <text:p>9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9" calcext:value-type="float">
            <text:p>2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6" calcext:value-type="float">
            <text:p>7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8" calcext:value-type="float">
            <text:p>3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4" calcext:value-type="float">
            <text:p>7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8" calcext:value-type="float">
            <text:p>4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" calcext:value-type="float">
            <text:p>2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5" calcext:value-type="float">
            <text:p>20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76" calcext:value-type="float">
            <text:p>176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3" calcext:value-type="float">
            <text:p>8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22" calcext:value-type="float">
            <text:p>1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4" calcext:value-type="float">
            <text:p>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4" calcext:value-type="float">
            <text:p>1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3" calcext:value-type="float">
            <text:p>10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83" calcext:value-type="float">
            <text:p>8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1" calcext:value-type="float">
            <text:p>7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9" calcext:value-type="float">
            <text:p>3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1" calcext:value-type="float">
            <text:p>6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1" calcext:value-type="float">
            <text:p>5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8" calcext:value-type="float">
            <text:p>3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047" calcext:value-type="float">
            <text:p>1047</text:p>
          </table:table-cell>
          <table:table-cell table:style-name="ce11" table:formula="of:=SUM([.C3:.C39])" office:value-type="float" office:value="2772" calcext:value-type="float">
            <text:p>2772</text:p>
          </table:table-cell>
          <table:table-cell table:style-name="ce11" table:formula="of:=SUM([.D3:.D39])" office:value-type="float" office:value="1318" calcext:value-type="float">
            <text:p>1318</text:p>
          </table:table-cell>
          <table:table-cell table:style-name="ce11" table:formula="of:=SUM([.E3:.E39])" office:value-type="float" office:value="1454" calcext:value-type="float">
            <text:p>1454</text:p>
          </table:table-cell>
          <table:table-cell table:style-name="ce11" table:formula="of:=SUM([.F3:.F39])" office:value-type="float" office:value="498" calcext:value-type="float">
            <text:p>498</text:p>
          </table:table-cell>
          <table:table-cell table:style-name="ce11" table:formula="of:=SUM([.G3:.G39])" office:value-type="float" office:value="1279" calcext:value-type="float">
            <text:p>1279</text:p>
          </table:table-cell>
          <table:table-cell table:style-name="ce11" table:formula="of:=SUM([.H3:.H39])" office:value-type="float" office:value="634" calcext:value-type="float">
            <text:p>634</text:p>
          </table:table-cell>
          <table:table-cell table:style-name="ce11" table:formula="of:=SUM([.I3:.I39])" office:value-type="float" office:value="645" calcext:value-type="float">
            <text:p>645</text:p>
          </table:table-cell>
          <table:table-cell table:style-name="ce11" table:formula="of:=SUM([.J3:.J39])" office:value-type="float" office:value="549" calcext:value-type="float">
            <text:p>549</text:p>
          </table:table-cell>
          <table:table-cell table:style-name="ce11" table:formula="of:=SUM([.K3:.K39])" office:value-type="float" office:value="1493" calcext:value-type="float">
            <text:p>1493</text:p>
          </table:table-cell>
          <table:table-cell table:style-name="ce11" table:formula="of:=SUM([.L3:.L39])" office:value-type="float" office:value="684" calcext:value-type="float">
            <text:p>684</text:p>
          </table:table-cell>
          <table:table-cell table:style-name="ce11" table:formula="of:=SUM([.M3:.M39])" office:value-type="float" office:value="809" calcext:value-type="float">
            <text:p>809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月-原住民人口統計" style:display-name="PageStyle_111年1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19-02-11T04:00:08</meta:print-date>
    <meta:creation-date>2017-05-08T07:01:53</meta:creation-date>
    <dc:date>2022-02-08T00:52:49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