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1年5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5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56" calcext:value-type="float">
            <text:p>356</text:p>
          </table:table-cell>
          <table:table-cell table:number-columns-repeated="2" table:style-name="ce10" office:value-type="float" office:value="178" calcext:value-type="float">
            <text:p>17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83" calcext:value-type="float">
            <text:p>18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5" calcext:value-type="float">
            <text:p>85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93" calcext:value-type="float">
            <text:p>9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6" calcext:value-type="float">
            <text:p>2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6" calcext:value-type="float">
            <text:p>7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4" calcext:value-type="float">
            <text:p>7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0" calcext:value-type="float">
            <text:p>4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3" calcext:value-type="float">
            <text:p>7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0" calcext:value-type="float">
            <text:p>7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8" calcext:value-type="float">
            <text:p>20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74" calcext:value-type="float">
            <text:p>174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2" calcext:value-type="float">
            <text:p>82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26" calcext:value-type="float">
            <text:p>12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4" calcext:value-type="float">
            <text:p>2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5" calcext:value-type="float">
            <text:p>4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5" calcext:value-type="float">
            <text:p>2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9" calcext:value-type="float">
            <text:p>12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2" table:style-name="ce18" office:value-type="float" office:value="52" calcext:value-type="float">
            <text:p>5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77" calcext:value-type="float">
            <text:p>7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9" calcext:value-type="float">
            <text:p>6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9" calcext:value-type="float">
            <text:p>6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9" calcext:value-type="float">
            <text:p>3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" calcext:value-type="float">
            <text:p>3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3" calcext:value-type="float">
            <text:p>5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0" calcext:value-type="float">
            <text:p>4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1061" calcext:value-type="float">
            <text:p>1061</text:p>
          </table:table-cell>
          <table:table-cell table:style-name="ce11" table:formula="of:=SUM([.C3:.C39])" office:value-type="float" office:value="2802" calcext:value-type="float">
            <text:p>2802</text:p>
          </table:table-cell>
          <table:table-cell table:style-name="ce11" table:formula="of:=SUM([.D3:.D39])" office:value-type="float" office:value="1334" calcext:value-type="float">
            <text:p>1334</text:p>
          </table:table-cell>
          <table:table-cell table:style-name="ce11" table:formula="of:=SUM([.E3:.E39])" office:value-type="float" office:value="1468" calcext:value-type="float">
            <text:p>1468</text:p>
          </table:table-cell>
          <table:table-cell table:style-name="ce11" table:formula="of:=SUM([.F3:.F39])" office:value-type="float" office:value="507" calcext:value-type="float">
            <text:p>507</text:p>
          </table:table-cell>
          <table:table-cell table:style-name="ce11" table:formula="of:=SUM([.G3:.G39])" office:value-type="float" office:value="1297" calcext:value-type="float">
            <text:p>1297</text:p>
          </table:table-cell>
          <table:table-cell table:style-name="ce11" table:formula="of:=SUM([.H3:.H39])" office:value-type="float" office:value="641" calcext:value-type="float">
            <text:p>641</text:p>
          </table:table-cell>
          <table:table-cell table:style-name="ce11" table:formula="of:=SUM([.I3:.I39])" office:value-type="float" office:value="656" calcext:value-type="float">
            <text:p>656</text:p>
          </table:table-cell>
          <table:table-cell table:style-name="ce11" table:formula="of:=SUM([.J3:.J39])" office:value-type="float" office:value="554" calcext:value-type="float">
            <text:p>554</text:p>
          </table:table-cell>
          <table:table-cell table:style-name="ce11" table:formula="of:=SUM([.K3:.K39])" office:value-type="float" office:value="1505" calcext:value-type="float">
            <text:p>1505</text:p>
          </table:table-cell>
          <table:table-cell table:style-name="ce11" table:formula="of:=SUM([.L3:.L39])" office:value-type="float" office:value="693" calcext:value-type="float">
            <text:p>693</text:p>
          </table:table-cell>
          <table:table-cell table:style-name="ce11" table:formula="of:=SUM([.M3:.M39])" office:value-type="float" office:value="812" calcext:value-type="float">
            <text:p>812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5月-原住民人口統計" style:display-name="PageStyle_111年5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2-03-01T06:46:46</meta:print-date>
    <meta:creation-date>2017-05-08T07:01:53</meta:creation-date>
    <dc:date>2022-06-02T02:16:40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