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7.99mm"/>
    </style:style>
    <style:style style:name="ro1" style:family="table-row">
      <style:table-row-properties style:row-height="8.31mm" fo:break-before="auto" style:use-optimal-row-height="false"/>
    </style:style>
    <style:style style:name="ro2" style:family="table-row">
      <style:table-row-properties style:row-height="5.9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4.0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109年11月-原住民人口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戶口數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一般_5f_原住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一般_5f_原住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0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11月-原住民人口統計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011" table:default-cell-style-name="ce7"/>
        <table:table-row table:style-name="ro1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4" table:number-rows-spanned="1">
            <text:p>合計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平地原住民</text:p>
          </table:table-cell>
          <table:covered-table-cell table:number-columns-repeated="3" table:style-name="ce17"/>
          <table:table-cell table:style-name="ce20" office:value-type="string" calcext:value-type="string" table:number-columns-spanned="4" table:number-rows-spanned="1">
            <text:p>山地原住民</text:p>
          </table:table-cell>
          <table:covered-table-cell table:number-columns-repeated="3" table:style-name="ce23"/>
          <table:table-cell table:style-name="Default" table:number-columns-repeated="1011"/>
        </table:table-row>
        <table:table-row table:style-name="ro2">
          <table:covered-table-cell table:style-name="ce1"/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1" office:value-type="string" calcext:value-type="string">
            <text:p>戶數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清豐里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60" calcext:value-type="float">
            <text:p>160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147" calcext:value-type="float">
            <text:p>147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68" calcext:value-type="float">
            <text:p>68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164" calcext:value-type="float">
            <text:p>164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92" calcext:value-type="float">
            <text:p>9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東寧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0" calcext:value-type="float">
            <text:p>3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1" calcext:value-type="float">
            <text:p>2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五常里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3" calcext:value-type="float">
            <text:p>7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72" calcext:value-type="float">
            <text:p>72</text:p>
          </table:table-cell>
          <table:table-cell table:number-columns-repeated="2" table:style-name="ce18" office:value-type="float" office:value="36" calcext:value-type="float">
            <text:p>36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7" calcext:value-type="float">
            <text:p>3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享平里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3" calcext:value-type="float">
            <text:p>2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陽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2" calcext:value-type="float">
            <text:p>2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2" calcext:value-type="float">
            <text:p>1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楠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6" calcext:value-type="float">
            <text:p>1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民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2" calcext:value-type="float">
            <text:p>1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豐里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6" calcext:value-type="float">
            <text:p>6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63" calcext:value-type="float">
            <text:p>6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2" calcext:value-type="float">
            <text:p>4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4" calcext:value-type="float">
            <text:p>2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錦屏里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玉屏里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金田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4" calcext:value-type="float">
            <text:p>1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稔田里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瑞屏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8" calcext:value-type="float">
            <text:p>2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4" calcext:value-type="float">
            <text:p>1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翠屏里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99" calcext:value-type="float">
            <text:p>199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77" calcext:value-type="float">
            <text:p>177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84" calcext:value-type="float">
            <text:p>84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227" calcext:value-type="float">
            <text:p>227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float" office:value="115" calcext:value-type="float">
            <text:p>11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南里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毅里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榮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" calcext:value-type="float">
            <text:p>2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9" calcext:value-type="float">
            <text:p>1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廣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2" calcext:value-type="float">
            <text:p>2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4" calcext:value-type="float">
            <text:p>1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久昌里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8" calcext:value-type="float">
            <text:p>1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大昌里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4" calcext:value-type="float">
            <text:p>2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福昌里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盛昌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2" calcext:value-type="float">
            <text:p>2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9" calcext:value-type="float">
            <text:p>1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泰昌里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興昌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3" calcext:value-type="float">
            <text:p>2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3" calcext:value-type="float">
            <text:p>1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建昌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1" calcext:value-type="float">
            <text:p>2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3" calcext:value-type="float">
            <text:p>2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昌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2" calcext:value-type="float">
            <text:p>4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1" calcext:value-type="float">
            <text:p>4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2" calcext:value-type="float">
            <text:p>2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0" calcext:value-type="float">
            <text:p>2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和昌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慶昌里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隆昌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9" calcext:value-type="float">
            <text:p>1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5" calcext:value-type="float">
            <text:p>2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秀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8" calcext:value-type="float">
            <text:p>2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3" calcext:value-type="float">
            <text:p>1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裕昌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7" calcext:value-type="float">
            <text:p>2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4" calcext:value-type="float">
            <text:p>2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國昌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2" table:style-name="ce22" office:value-type="float" office:value="19" calcext:value-type="float">
            <text:p>1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加昌里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7" calcext:value-type="float">
            <text:p>12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01" calcext:value-type="float">
            <text:p>10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9" calcext:value-type="float">
            <text:p>49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145" calcext:value-type="float">
            <text:p>145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78" calcext:value-type="float">
            <text:p>7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仁昌里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1" calcext:value-type="float">
            <text:p>7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64" calcext:value-type="float">
            <text:p>6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9" calcext:value-type="float">
            <text:p>39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2" calcext:value-type="float">
            <text:p>3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藍田里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7" calcext:value-type="float">
            <text:p>5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3" calcext:value-type="float">
            <text:p>5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4" calcext:value-type="float">
            <text:p>24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3" calcext:value-type="float">
            <text:p>3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興里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8" calcext:value-type="float">
            <text:p>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和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5" calcext:value-type="float">
            <text:p>2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5" calcext:value-type="float">
            <text:p>15</text:p>
          </table:table-cell>
          <table:table-cell table:style-name="Default" table:number-columns-repeated="1011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11" table:formula="of:=SUM([.B3:.B39])" office:value-type="float" office:value="986" calcext:value-type="float">
            <text:p>986</text:p>
          </table:table-cell>
          <table:table-cell table:style-name="ce11" table:formula="of:=SUM([.C3:.C39])" office:value-type="float" office:value="2648" calcext:value-type="float">
            <text:p>2648</text:p>
          </table:table-cell>
          <table:table-cell table:style-name="ce11" table:formula="of:=SUM([.D3:.D39])" office:value-type="float" office:value="1263" calcext:value-type="float">
            <text:p>1263</text:p>
          </table:table-cell>
          <table:table-cell table:style-name="ce11" table:formula="of:=SUM([.E3:.E39])" office:value-type="float" office:value="1385" calcext:value-type="float">
            <text:p>1385</text:p>
          </table:table-cell>
          <table:table-cell table:style-name="ce11" table:formula="of:=SUM([.F3:.F39])" office:value-type="float" office:value="453" calcext:value-type="float">
            <text:p>453</text:p>
          </table:table-cell>
          <table:table-cell table:style-name="ce11" table:formula="of:=SUM([.G3:.G39])" office:value-type="float" office:value="1201" calcext:value-type="float">
            <text:p>1201</text:p>
          </table:table-cell>
          <table:table-cell table:style-name="ce11" table:formula="of:=SUM([.H3:.H39])" office:value-type="float" office:value="599" calcext:value-type="float">
            <text:p>599</text:p>
          </table:table-cell>
          <table:table-cell table:style-name="ce11" table:formula="of:=SUM([.I3:.I39])" office:value-type="float" office:value="602" calcext:value-type="float">
            <text:p>602</text:p>
          </table:table-cell>
          <table:table-cell table:style-name="ce11" table:formula="of:=SUM([.J3:.J39])" office:value-type="float" office:value="533" calcext:value-type="float">
            <text:p>533</text:p>
          </table:table-cell>
          <table:table-cell table:style-name="ce11" table:formula="of:=SUM([.K3:.K39])" office:value-type="float" office:value="1447" calcext:value-type="float">
            <text:p>1447</text:p>
          </table:table-cell>
          <table:table-cell table:style-name="ce11" table:formula="of:=SUM([.L3:.L39])" office:value-type="float" office:value="664" calcext:value-type="float">
            <text:p>664</text:p>
          </table:table-cell>
          <table:table-cell table:style-name="ce11" table:formula="of:=SUM([.M3:.M39])" office:value-type="float" office:value="783" calcext:value-type="float">
            <text:p>783</text:p>
          </table:table-cell>
          <table:table-cell table:style-name="Default" table:number-columns-repeated="1011"/>
        </table:table-row>
        <table:table-row table:style-name="ro4">
          <table:table-cell table:style-name="ce4"/>
          <table:table-cell table:style-name="ce12" table:number-columns-repeated="12"/>
          <table:table-cell table:style-name="ce24" table:number-columns-repeated="1011"/>
        </table:table-row>
        <table:table-row table:style-name="ro5">
          <table:table-cell table:style-name="ce5" office:value-type="string" calcext:value-type="string">
            <text:p><text:span text:style-name="T1">說明︰原住民戶認定方式：</text:span><text:span text:style-name="T2">(1)</text:span><text:span text:style-name="T3">戶長為原住民者視為原住民戶，並依戶長身分判定為平地或山地原住民戶。</text:span></text:p>
          </table:table-cell>
          <table:table-cell table:style-name="ce5" table:number-columns-repeated="6"/>
          <table:table-cell table:style-name="ce19" table:number-columns-repeated="12"/>
          <table:table-cell table:style-name="ce25"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2)戶長非原住民，如戶內原住民人口數較多時則判定為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3)戶長非原住民之原住民戶，戶內人口有平地及山地原住民時，以人口數較多者判定為平地或山地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4)戶長非原住民之原住民戶，戶內平地及山地原住民之人口數相等時，則以年齡較長者判定為平地或山地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原住民" style:display-name="一般_原住民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戶口數" style:display-name="一般_戶口數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4.99mm" fo:margin-bottom="14.99mm" fo:margin-left="14.01mm" fo:margin-right="14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11月-原住民人口統計" style:display-name="PageStyle_109年11月-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19-02-11T04:00:08</meta:print-date>
    <meta:creation-date>2017-05-08T07:01:53</meta:creation-date>
    <dc:date>2020-12-02T01:49:35</dc:date>
    <meta:generator>LibreOffice/5.1.2.2$Windows_x86 LibreOffice_project/d3bf12ecb743fc0d20e0be0c58ca359301eb705f</meta:generator>
    <meta:document-statistic meta:table-count="1" meta:cell-count="51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