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2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08年5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5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4" calcext:value-type="float">
            <text:p>16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40" calcext:value-type="float">
            <text:p>14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8" calcext:value-type="float">
            <text:p>68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96" calcext:value-type="float">
            <text:p>9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8" calcext:value-type="float">
            <text:p>6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9" calcext:value-type="float">
            <text:p>2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0" calcext:value-type="float">
            <text:p>6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4" calcext:value-type="float">
            <text:p>5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6" calcext:value-type="float">
            <text:p>2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1" calcext:value-type="float">
            <text:p>18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53" calcext:value-type="float">
            <text:p>15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6" calcext:value-type="float">
            <text:p>76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05" calcext:value-type="float">
            <text:p>10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3" calcext:value-type="float">
            <text:p>1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1" calcext:value-type="float">
            <text:p>10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2" calcext:value-type="float">
            <text:p>5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81" calcext:value-type="float">
            <text:p>8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5" calcext:value-type="float">
            <text:p>6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8" calcext:value-type="float">
            <text:p>5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2" calcext:value-type="float">
            <text:p>3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959" calcext:value-type="float">
            <text:p>959</text:p>
          </table:table-cell>
          <table:table-cell table:style-name="ce11" table:formula="of:=SUM([.C3:.C39])" office:value-type="float" office:value="2554" calcext:value-type="float">
            <text:p>2554</text:p>
          </table:table-cell>
          <table:table-cell table:style-name="ce11" table:formula="of:=SUM([.D3:.D39])" office:value-type="float" office:value="1219" calcext:value-type="float">
            <text:p>1219</text:p>
          </table:table-cell>
          <table:table-cell table:style-name="ce11" table:formula="of:=SUM([.E3:.E39])" office:value-type="float" office:value="1335" calcext:value-type="float">
            <text:p>1335</text:p>
          </table:table-cell>
          <table:table-cell table:style-name="ce11" table:formula="of:=SUM([.F3:.F39])" office:value-type="float" office:value="427" calcext:value-type="float">
            <text:p>427</text:p>
          </table:table-cell>
          <table:table-cell table:style-name="ce11" table:formula="of:=SUM([.G3:.G39])" office:value-type="float" office:value="1135" calcext:value-type="float">
            <text:p>1135</text:p>
          </table:table-cell>
          <table:table-cell table:style-name="ce11" table:formula="of:=SUM([.H3:.H39])" office:value-type="float" office:value="564" calcext:value-type="float">
            <text:p>564</text:p>
          </table:table-cell>
          <table:table-cell table:style-name="ce11" table:formula="of:=SUM([.I3:.I39])" office:value-type="float" office:value="571" calcext:value-type="float">
            <text:p>571</text:p>
          </table:table-cell>
          <table:table-cell table:style-name="ce11" table:formula="of:=SUM([.J3:.J39])" office:value-type="float" office:value="532" calcext:value-type="float">
            <text:p>532</text:p>
          </table:table-cell>
          <table:table-cell table:style-name="ce11" table:formula="of:=SUM([.K3:.K39])" office:value-type="float" office:value="1419" calcext:value-type="float">
            <text:p>1419</text:p>
          </table:table-cell>
          <table:table-cell table:style-name="ce11" table:formula="of:=SUM([.L3:.L39])" office:value-type="float" office:value="655" calcext:value-type="float">
            <text:p>655</text:p>
          </table:table-cell>
          <table:table-cell table:style-name="ce11" table:formula="of:=SUM([.M3:.M39])" office:value-type="float" office:value="764" calcext:value-type="float">
            <text:p>764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說明︰原住民戶認定方式：(1)戶長為原住民者視為原住民戶，並依戶長身分判定為平地或山地原住民戶。。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5月-原住民人口統計" style:display-name="PageStyle_108年5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9-02-11T04:00:08</meta:print-date>
    <meta:creation-date>2017-05-08T07:01:53</meta:creation-date>
    <dc:date>2019-06-04T03:23:09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