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2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8年2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2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4" calcext:value-type="float">
            <text:p>16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42" calcext:value-type="float">
            <text:p>14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8" calcext:value-type="float">
            <text:p>68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96" calcext:value-type="float">
            <text:p>9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4" calcext:value-type="float">
            <text:p>6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9" calcext:value-type="float">
            <text:p>5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4" calcext:value-type="float">
            <text:p>5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2" table:style-name="ce18" office:value-type="float" office:value="79" calcext:value-type="float">
            <text:p>79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03" calcext:value-type="float">
            <text:p>10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9" calcext:value-type="float">
            <text:p>12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1" calcext:value-type="float">
            <text:p>10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1" calcext:value-type="float">
            <text:p>5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78" calcext:value-type="float">
            <text:p>7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2" calcext:value-type="float">
            <text:p>5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" calcext:value-type="float">
            <text:p>3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9" calcext:value-type="float">
            <text:p>2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938" calcext:value-type="float">
            <text:p>938</text:p>
          </table:table-cell>
          <table:table-cell table:style-name="ce11" table:formula="of:=SUM([.C3:.C39])" office:value-type="float" office:value="2502" calcext:value-type="float">
            <text:p>2502</text:p>
          </table:table-cell>
          <table:table-cell table:style-name="ce11" table:formula="of:=SUM([.D3:.D39])" office:value-type="float" office:value="1203" calcext:value-type="float">
            <text:p>1203</text:p>
          </table:table-cell>
          <table:table-cell table:style-name="ce11" table:formula="of:=SUM([.E3:.E39])" office:value-type="float" office:value="1299" calcext:value-type="float">
            <text:p>1299</text:p>
          </table:table-cell>
          <table:table-cell table:style-name="ce11" table:formula="of:=SUM([.F3:.F39])" office:value-type="float" office:value="422" calcext:value-type="float">
            <text:p>422</text:p>
          </table:table-cell>
          <table:table-cell table:style-name="ce11" table:formula="of:=SUM([.G3:.G39])" office:value-type="float" office:value="1115" calcext:value-type="float">
            <text:p>1115</text:p>
          </table:table-cell>
          <table:table-cell table:style-name="ce11" table:formula="of:=SUM([.H3:.H39])" office:value-type="float" office:value="556" calcext:value-type="float">
            <text:p>556</text:p>
          </table:table-cell>
          <table:table-cell table:style-name="ce11" table:formula="of:=SUM([.I3:.I39])" office:value-type="float" office:value="559" calcext:value-type="float">
            <text:p>559</text:p>
          </table:table-cell>
          <table:table-cell table:style-name="ce11" table:formula="of:=SUM([.J3:.J39])" office:value-type="float" office:value="516" calcext:value-type="float">
            <text:p>516</text:p>
          </table:table-cell>
          <table:table-cell table:style-name="ce11" table:formula="of:=SUM([.K3:.K39])" office:value-type="float" office:value="1387" calcext:value-type="float">
            <text:p>1387</text:p>
          </table:table-cell>
          <table:table-cell table:style-name="ce11" table:formula="of:=SUM([.L3:.L39])" office:value-type="float" office:value="647" calcext:value-type="float">
            <text:p>647</text:p>
          </table:table-cell>
          <table:table-cell table:style-name="ce11" table:formula="of:=SUM([.M3:.M39])" office:value-type="float" office:value="740" calcext:value-type="float">
            <text:p>740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說明︰原住民戶認定方式：(1)戶長為原住民者視為原住民戶，並依戶長身分判定為平地或山地原住民戶。。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2月-原住民人口統計" style:display-name="PageStyle_108年2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9-02-11T04:00:08</meta:print-date>
    <meta:creation-date>2017-05-08T07:01:53</meta:creation-date>
    <dc:date>2019-03-04T08:31:28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